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mwand t.b.v. Havenkwartier fase 5, nabij Veste 1, 9685 A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1, plaatsen damwand t.b.v. Havenkwartier fase 5, nabij Veste 1, 9685 AT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mwand t.b.v. Havenkwartier fase 5, nabij Veste 1, 9685 AT Blauwesta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75</meta:user-defined>
    <meta:user-defined meta:name="OVERHEIDop.GmbID/DC.identifier">gmb-2021-249775</meta:user-defined>
    <meta:user-defined meta:name="OVERHEIDop.versieInformatie"/>
  </office:meta>
</office:document-meta>
</file>