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Sienna 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aan Sienna 6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7-2021. De gemeente neemt daarover waarschijnlijk 13 sept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977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2021-0908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Aanvraag vergunning voor plaatsen van een dakkapel aan Sienna 6 Dron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774</meta:user-defined>
    <meta:user-defined meta:name="OVERHEIDop.GmbID/DC.identifier">gmb-2021-249774</meta:user-defined>
    <meta:user-defined meta:name="OVERHEIDop.versieInformatie"/>
  </office:meta>
</office:document-meta>
</file>