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vellen houtopstand: Beetserweg 58a, Sellingen, nieuwbouw 20 recreatiewoning en kappen 60 bomen, datum: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7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ouwen bouwwerk en vellen houtopstand: Beetserweg 58a, Sellingen, nieuwbouw 20 recreatiewoning en kappen 60 bomen, datum: 22 juli 2021;</meta:user-defined>
    <meta:user-defined meta:name="DCTERMS.W3CDTF/DCTERMS.available">2021-07-28</meta:user-defined>
    <meta:user-defined meta:name="DCTERMS.W3CDTF/OVERHEIDop.jaargang">2021</meta:user-defined>
    <meta:user-defined meta:name="OVERHEIDop.publicationIssue">249773</meta:user-defined>
    <meta:user-defined meta:name="OVERHEIDop.GmbID/DC.identifier">gmb-2021-249773</meta:user-defined>
    <meta:user-defined meta:name="OVERHEIDop.versieInformatie"/>
  </office:meta>
</office:document-meta>
</file>