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, Kostverloren 19, 9684 TB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21, kappen kastanje, Kostverloren 19, 9684 TB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7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, Kostverloren 19, 9684 TB Finsterwol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71</meta:user-defined>
    <meta:user-defined meta:name="OVERHEIDop.GmbID/DC.identifier">gmb-2021-249771</meta:user-defined>
    <meta:user-defined meta:name="OVERHEIDop.versieInformatie"/>
  </office:meta>
</office:document-meta>
</file>