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vestigen van een webshop) aan De Oude IJssel 10 D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andelen in strijd met regels RO (vestigen van een webshop)</text:p>
            <text:p text:style-name="common-al">aan De Oude IJssel 10 D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1. De gemeente neemt daarover waarschijnlijk 13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 2021-0906</meta:user-defined>
    <meta:user-defined meta:name="DCTERMS.abstract">handelen in strijd met regels RO (vestigen van een webshop)</meta:user-defined>
    <dc:language>nl</dc:language>
    <meta:user-defined meta:name="OVERHEIDop.locatietype/OVERHEIDop.gebiedsmarkering">Adres</meta:user-defined>
    <meta:user-defined meta:name="DC.title">Aanvraag vergunning voor handelen in strijd met regels RO (vestigen van een webshop) aan De Oude IJssel 10 D Dron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66</meta:user-defined>
    <meta:user-defined meta:name="OVERHEIDop.GmbID/DC.identifier">gmb-2021-249766</meta:user-defined>
    <meta:user-defined meta:name="OVERHEIDop.versieInformatie"/>
  </office:meta>
</office:document-meta>
</file>