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ier woningen, H.J. Siemonsstraat 44 &amp; 46, 9684 CS Finsterwolde én H.J. Siemonsstraat 89 &amp; 91, 9684 C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7/2021, slopen vier woningen, H.J. Siemonsstraat 44 &amp; 46, 9684 CS Finsterwolde én H.J. Siemonsstraat 89 &amp; 91, 9684 CR Finsterwolde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vier woningen, H.J. Siemonsstraat 44 &amp; 46, 9684 CS Finsterwolde én H.J. Siemonsstraat 89 &amp; 91, 9684 CR Finsterwol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59</meta:user-defined>
    <meta:user-defined meta:name="OVERHEIDop.GmbID/DC.identifier">gmb-2021-249759</meta:user-defined>
    <meta:user-defined meta:name="OVERHEIDop.versieInformatie"/>
  </office:meta>
</office:document-meta>
</file>