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ringe wijzigingen voor de lay-out van het zonnepark strandgaperweg kad. sectie d 1953 biddinghuiz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geringe wijzigingen voor de lay-out van het zonnepark strandgaperweg kad. sectie d 1953 biddinghuizen</text:p>
            <text:p text:style-name="common-al">aa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1. De gemeente neemt daarover waarschijnlijk 13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7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905</meta:user-defined>
    <meta:user-defined meta:name="DCTERMS.abstract">wijziging van de lay-out van het Zonnepark t.o.v. de eerder verleende vergunning, Strandgaper kad. sectie D 1953 Biddinghuizen (nabij Flevonice)</meta:user-defined>
    <dc:language>nl</dc:language>
    <meta:user-defined meta:name="OVERHEIDop.locatietype/OVERHEIDop.gebiedsmarkering">Weg</meta:user-defined>
    <meta:user-defined meta:name="DC.title">Aanvraag vergunning voor geringe wijzigingen voor de lay-out van het zonnepark strandgaperweg kad. sectie d 1953 biddinghuizen aa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57</meta:user-defined>
    <meta:user-defined meta:name="OVERHEIDop.GmbID/DC.identifier">gmb-2021-249757</meta:user-defined>
    <meta:user-defined meta:name="OVERHEIDop.versieInformatie"/>
  </office:meta>
</office:document-meta>
</file>