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kappen verschillende houtopstanden - diverse locaties Cothen, Langbroek en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260573</text:p>
            <text:p text:style-name="common-al">Voor : kappen verschillende houtopstanden</text:p>
            <text:p text:style-name="common-al">Locatie : diverse locaties Cothen, Langbroek en wijk bij Duurstede</text:p>
            <text:p text:style-name="common-al">Datum ontvangst : 15-07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361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49756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75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75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60573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Wijk bij Duurstede - aanvraag omgevingsvergunning - kappen verschillende houtopstanden - diverse locaties Cothen, Langbroek en wijk bij Duurstede</meta:user-defined>
    <meta:user-defined meta:name="DCTERMS.W3CDTF/DCTERMS.available">2021-07-29</meta:user-defined>
    <meta:user-defined meta:name="DCTERMS.W3CDTF/OVERHEIDop.jaargang">2021</meta:user-defined>
    <meta:user-defined meta:name="OVERHEIDop.publicationIssue">249756</meta:user-defined>
    <meta:user-defined meta:name="OVERHEIDop.GmbID/DC.identifier">gmb-2021-249756</meta:user-defined>
    <meta:user-defined meta:name="OVERHEIDop.versieInformatie"/>
  </office:meta>
</office:document-meta>
</file>