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Blijhamsterstraat 5-5A, 9671 AS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9/07/2021, verwijderen asbesthoudende materialen, Blijhamsterstraat 5-5A, 9671 AS Winschoten.</text:p>
            <text:p text:style-name="common-al"/>
            <text:p text:style-name="last-al">Winschoten, 28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975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75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75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Blijhamsterstraat 5-5A, 9671 AS Winschot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755</meta:user-defined>
    <meta:user-defined meta:name="OVERHEIDop.GmbID/DC.identifier">gmb-2021-249755</meta:user-defined>
    <meta:user-defined meta:name="OVERHEIDop.versieInformatie"/>
  </office:meta>
</office:document-meta>
</file>