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ichelwerk 55, 9682 PX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7/2021, verwijderen asbesthoudende materialen, Tichelwerk 55, 9682 PX Oostwold.</text:p>
            <text:p text:style-name="common-al"/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75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Tichelwerk 55, 9682 PX Oostwol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53</meta:user-defined>
    <meta:user-defined meta:name="OVERHEIDop.GmbID/DC.identifier">gmb-2021-249753</meta:user-defined>
    <meta:user-defined meta:name="OVERHEIDop.versieInformatie"/>
  </office:meta>
</office:document-meta>
</file>