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Menterwoldeweg 11, 9944 A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7/2021, verwijderen asbesthoudende materialen, Menterwoldeweg 11, 9944 AX Nieuwolda.</text:p>
            <text:p text:style-name="common-al"/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Menterwoldeweg 11, 9944 AX Nieuwold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51</meta:user-defined>
    <meta:user-defined meta:name="OVERHEIDop.GmbID/DC.identifier">gmb-2021-249751</meta:user-defined>
    <meta:user-defined meta:name="OVERHEIDop.versieInformatie"/>
  </office:meta>
</office:document-meta>
</file>