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portocabins op het erf gelegen op kavel s26 met als doel een ontvangstruimte te creeren aan Lisdoddepad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plaatsen van twee portocabins op het erf gelegen op kavel s26 met als doel een ontvangstruimte te creeren</text:p>
            <text:p text:style-name="common-al">aan Lisdoddepad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07-2021. De gemeente neemt daarover waarschijnlijk 12 septem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7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902</meta:user-defined>
    <meta:user-defined meta:name="DCTERMS.abstract">plaatsen van 2 portocabins op het erf </meta:user-defined>
    <dc:language>nl</dc:language>
    <meta:user-defined meta:name="OVERHEIDop.locatietype/OVERHEIDop.gebiedsmarkering">Adres</meta:user-defined>
    <meta:user-defined meta:name="DC.title">Aanvraag vergunning voor Plaatsen van twee portocabins op het erf gelegen op kavel s26 met als doel een ontvangstruimte te creeren aan Lisdoddepad 5 Dronten</meta:user-defined>
    <meta:user-defined meta:name="DCTERMS.W3CDTF/DCTERMS.available">2021-07-28</meta:user-defined>
    <meta:user-defined meta:name="DCTERMS.W3CDTF/OVERHEIDop.jaargang">2021</meta:user-defined>
    <meta:user-defined meta:name="OVERHEIDop.publicationIssue">249747</meta:user-defined>
    <meta:user-defined meta:name="OVERHEIDop.GmbID/DC.identifier">gmb-2021-249747</meta:user-defined>
    <meta:user-defined meta:name="OVERHEIDop.versieInformatie"/>
  </office:meta>
</office:document-meta>
</file>