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ovenweg t.o. nr 25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juli 2021 een besluit genomen op de aanvraag met zaaknummer OAB-2021-3525 voor een ontheffing APV/BW op de locatie Bovenweg t.o. nr 25 te Nijeberkoop. De vergunning is verleend. Het besluit betreft:</text:p>
            <text:p text:style-name="common-al">ontheffing tijdelijk kamperen buiten kampeerterre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7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ntheffing APV/BW Bovenweg t.o. nr 25 te Nijeberkoo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46</meta:user-defined>
    <meta:user-defined meta:name="OVERHEIDop.GmbID/DC.identifier">gmb-2021-249746</meta:user-defined>
    <meta:user-defined meta:name="OVERHEIDop.versieInformatie"/>
  </office:meta>
</office:document-meta>
</file>