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Berkelland - tijdelijke verkeersmaatregel - volksfeest Voor-Beltrum - 1 en 2 augustus 2021 - Grolseweg tussen Leunkweg en Frankweg, Berkel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ijdelijke verkeersmaatregelen</text:span>
          </text:p>
            <text:p text:style-name="common-al">Burgemeester en wethouders van Berkelland hebben besloten de volgende tijdelijke verkeersmaatregel te treffen. Deze verkeersmaatregel maakt onderdeel uit van een verleende evenementenvergunning. </text:p>
            <text:p text:style-name="common-al">
            <text:span text:style-name="nadrukvet">Eibergen</text:span>
          </text:p>
            <text:list text:style-name="id1-3-2-1-1-4">
              <text:list-item text:style-override="id1-3-2-1-1-4-1">
                <text:number>•</text:number>
                <text:p text:style-name="al">Voor het volksfeest Voor Beltrum de volgende verkeersmaatregelen instellen:</text:p>
              </text:list-item>
              <text:list-item text:style-override="id1-3-2-1-1-4-2">
                <text:number>•</text:number>
                <text:p text:style-name="al">Instellen 50 km per uur op de Grolseweg tussen Leunkweg en Frankweg op 1 en 2 augustus 2021;</text:p>
              </text:list-item>
              <text:list-item text:style-override="id1-3-2-1-1-4-3">
                <text:number>•</text:number>
                <text:p text:style-name="al">Afsluiten van Grolseweg vanaf Leunkweg tot Frankweg op 2 augustus 2021 van 09.30 uur tot 10.30 uur in verband met optocht.</text:p>
              </text:list-item>
            </text:list>
            <text:p text:style-name="common-al">
            <text:span text:style-name="nadrukvet">Verleende evenementenvergunning</text:span> </text:p>
            <text:p text:style-name="common-al">Burgemeester en wethouders van Berkelland heeft voor het volgende evenement vergunning verleend. De datum van verzending staat achter de omschrijving. </text:p>
            <text:p text:style-name="common-al">
            <text:span text:style-name="nadrukvet">Eibergen</text:span>
          </text:p>
            <text:p text:style-name="common-al">Grolseweg 18, Volksfeest Voor-Beltrum op 1 en 2 augustus 2021 (verleend 22 juli 2021)</text:p>
            <text:p text:style-name="common-al">
            <text:span text:style-name="nadrukvet">Inzage</text:span>
          </text:p>
            <text:p text:style-name="common-al">Deze vergunningen kunt u inzien bij de Publiekswinkel, Marktstraat 1 in Borculo. 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</text:p>
            <text:p text:style-name="common-al">U kunt ook <text:span text:style-name="nadrukvet">digitaal</text:span> uw <text:span text:style-name="nadrukvet">bezwaar</text:span> indienen bij ons. Hiervoor moet u wel een elektronische handtekening (DigiD) hebben. De voorwaarden vindt u op onze website </text:p>
            <text:p text:style-name="common-al">
            <text:a xlink:href="https://www.gemeenteberkelland.nl/overlast-klachten-en-bezwaar/" xlink:type="simple">https://www.gemeenteberkelland.nl/overlast-klachten-en-bezwaar/</text:a> 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49745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745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745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Verkeer | Organisatie en belei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Gemeente Berkelland - tijdelijke verkeersmaatregel - volksfeest Voor-Beltrum - 1 en 2 augustus 2021 - Grolseweg tussen Leunkweg en Frankweg, Berkelland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9745</meta:user-defined>
    <meta:user-defined meta:name="OVERHEIDop.GmbID/DC.identifier">gmb-2021-249745</meta:user-defined>
    <meta:user-defined meta:name="OVERHEIDop.versieInformatie"/>
  </office:meta>
</office:document-meta>
</file>