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en van de woning volgens de wettelijke richtlijnen voor het opvangen van kinderen, plaatsen van een omheining en aanleggen van bestrating aan De Morinel 7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aanpassen van de woning volgens de wettelijke richtlijnen voor het opvangen van kinderen, plaatsen van een omheining en aanleggen van bestrating</text:p>
            <text:p text:style-name="common-al">aan De Morinel 7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07-2021. De gemeente neemt daarover waarschijnlijk 10 septem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7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900</meta:user-defined>
    <meta:user-defined meta:name="DCTERMS.abstract">aanpassen van de woning volgens de wettelijke richtlijnen voor het opvangen van kinder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aanpassen van de woning volgens de wettelijke richtlijnen voor het opvangen van kinderen, plaatsen van een omheining en aanleggen van bestrating aan De Morinel 77 Dronten</meta:user-defined>
    <meta:user-defined meta:name="DCTERMS.W3CDTF/DCTERMS.available">2021-07-28</meta:user-defined>
    <meta:user-defined meta:name="DCTERMS.W3CDTF/OVERHEIDop.jaargang">2021</meta:user-defined>
    <meta:user-defined meta:name="OVERHEIDop.publicationIssue">249739</meta:user-defined>
    <meta:user-defined meta:name="OVERHEIDop.GmbID/DC.identifier">gmb-2021-249739</meta:user-defined>
    <meta:user-defined meta:name="OVERHEIDop.versieInformatie"/>
  </office:meta>
</office:document-meta>
</file>