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van een houten serre aan Bijsselseweg 3 6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bouwen van een houten serre</text:p>
            <text:p text:style-name="common-al">aan Bijsselseweg 3 6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1. De gemeente neemt daarover waarschijnlijk 9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95</meta:user-defined>
    <meta:user-defined meta:name="DCTERMS.abstract">aanbouwen van een serre, Bijsselseweg 3-63 Biddinghuizen</meta:user-defined>
    <dc:language>nl</dc:language>
    <meta:user-defined meta:name="OVERHEIDop.locatietype/OVERHEIDop.gebiedsmarkering">Adres</meta:user-defined>
    <meta:user-defined meta:name="DC.title">Aanvraag vergunning voor aanbouwen van een houten serre aan Bijsselseweg 3 63 Bidding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8</meta:user-defined>
    <meta:user-defined meta:name="OVERHEIDop.GmbID/DC.identifier">gmb-2021-249738</meta:user-defined>
    <meta:user-defined meta:name="OVERHEIDop.versieInformatie"/>
  </office:meta>
</office:document-meta>
</file>