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enestraat 10, 7102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juli 2021 is een aanvraag ontvangen voor Kappen conifeer op locatie Venestraat 10, 7102BZ Winterswijk. De aanvraag is geregistreerd onder zaaknummer 2021-00154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7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nestraat 10, 7102BZ Winterswijk</meta:user-defined>
    <dc:language>nl</dc:language>
    <meta:user-defined meta:name="OVERHEIDop.locatietype/OVERHEIDop.gebiedsmarkering">Punt</meta:user-defined>
    <meta:user-defined meta:name="DC.title">Kennisgeving ontvangst aanvraag beschikking, Venestraat 10, 7102BZ Winters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7</meta:user-defined>
    <meta:user-defined meta:name="OVERHEIDop.GmbID/DC.identifier">gmb-2021-249737</meta:user-defined>
    <meta:user-defined meta:name="OVERHEIDop.versieInformatie"/>
  </office:meta>
</office:document-meta>
</file>