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Emmaweg (G 81) 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1 een aanvraag ontvangen voor het kappen van een populier op de locatie nabij Emmaweg (G 81) 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97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Emmaweg (G 81)  in Uithui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35</meta:user-defined>
    <meta:user-defined meta:name="OVERHEIDop.GmbID/DC.identifier">gmb-2021-249735</meta:user-defined>
    <meta:user-defined meta:name="OVERHEIDop.versieInformatie"/>
  </office:meta>
</office:document-meta>
</file>