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gediende melding, het verwijderen van 2 pijpen van 1,5 meter lang en 1 Y splisting van asbest, Patrijsstraat 5, Brumm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</text:span>
            <text:span text:style-name="nadrukvet">melding</text:span>
            <text:span text:style-name="nadrukvet"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971VN</text:p>
                  </table:table-cell>
                  <table:table-cell table:style-name="entry" table:number-rows-spanned="1" table:number-columns-spanned="1">
                    <text:p text:style-name="table_al">het verwijderen van 2 pijpen a 1,5 meter lang en 1 Y splisting van asbest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  <table:table-cell table:style-name="entry" table:number-rows-spanned="1" table:number-columns-spanned="1">
                    <text:p text:style-name="table_al">2021-08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7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Ingediende melding, het verwijderen van 2 pijpen van 1,5 meter lang en 1 Y splisting van asbest, Patrijsstraat 5, Brum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31</meta:user-defined>
    <meta:user-defined meta:name="OVERHEIDop.GmbID/DC.identifier">gmb-2021-249731</meta:user-defined>
    <meta:user-defined meta:name="OVERHEIDop.versieInformatie"/>
  </office:meta>
</office:document-meta>
</file>