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ijinkhoekweg 14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juli 2021 is een aanvraag ontvangen voor Kappen 6 zomereiken en 1 tulpenboom op locatie Hijinkhoekweg 14, 7108BE Winterswijk Woold. De aanvraag is geregistreerd onder zaaknummer 2021-00154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7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ijinkhoekweg 14, 7108BE Winterswijk Woold</meta:user-defined>
    <dc:language>nl</dc:language>
    <meta:user-defined meta:name="OVERHEIDop.locatietype/OVERHEIDop.gebiedsmarkering">Punt</meta:user-defined>
    <meta:user-defined meta:name="DC.title">Kennisgeving ontvangst aanvraag beschikking, Hijinkhoekweg 14, 7108BE Winterswijk Woo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28</meta:user-defined>
    <meta:user-defined meta:name="OVERHEIDop.GmbID/DC.identifier">gmb-2021-249728</meta:user-defined>
    <meta:user-defined meta:name="OVERHEIDop.versieInformatie"/>
  </office:meta>
</office:document-meta>
</file>