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pandoekvergunning in verband met de herdenking 4 mei en viering 5 mei 2021 op diverse locaties in de gemeente stichtse vecht van 19 april tot 6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10 van de APV voor het ophangen van spandoeken in verband met de herdenking 4 mei en viering 5 mei 2021 op diverse locaties in de gemeente stichtse vecht van 19 april tot 6 mei 2021</text:p>
            <text:p text:style-name="common-al">Zaaknummer:2021-000067</text:p>
            <text:p text:style-name="common-al">Gemeente Stichtse Vecht</text:p>
            <text:p text:style-name="common-al">Verzenddatum: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</text:list-item>
            </text:list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97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734.802 461892.653</meta:user-defined>
    <meta:user-defined meta:name="DC.title">Spandoekvergunning in verband met de herdenking 4 mei en viering 5 mei 2021 op diverse locaties in de gemeente stichtse vecht van 19 april tot 6 mei 2021</meta:user-defined>
    <meta:user-defined meta:name="OVERHEID.PostcodeHuisnummer/OVERHEIDop.postcodeHuisnummer">3601GR 1</meta:user-defined>
    <meta:user-defined meta:name="OVERHEIDop.straatnaam">Endelhovenlaan</meta:user-defined>
    <meta:user-defined meta:name="OVERHEIDop.woonplaats">Maars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972</meta:user-defined>
    <meta:user-defined meta:name="OVERHEIDop.GmbID/DC.identifier">gmb-2021-24972</meta:user-defined>
    <meta:user-defined meta:name="OVERHEIDop.versieInformatie"/>
  </office:meta>
</office:document-meta>
</file>