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venstraat 23 6171 ED te Stein (O2021-140\0971177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40\0971177821 voor het inrichten van een ruimte voor fitness activiteiten gelegen aan Havenstraat 23, 6171 ED te Stein bij besluit van 26 juli 2021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7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97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Havenstraat 23 6171 ED te Stein (O2021-140\0971177821)</meta:user-defined>
    <meta:user-defined meta:name="DCTERMS.W3CDTF/DCTERMS.available">2021-07-28</meta:user-defined>
    <meta:user-defined meta:name="DCTERMS.W3CDTF/OVERHEIDop.jaargang">2021</meta:user-defined>
    <meta:user-defined meta:name="OVERHEIDop.publicationIssue">249712</meta:user-defined>
    <meta:user-defined meta:name="OVERHEIDop.GmbID/DC.identifier">gmb-2021-249712</meta:user-defined>
    <meta:user-defined meta:name="OVERHEIDop.versieInformatie"/>
  </office:meta>
</office:document-meta>
</file>