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Molenweg 32 Voorthuiz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0-07-2021</text:p>
            <text:p text:style-name="last-al">Zaaknummer 2021W14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71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Molenweg 32 Voorthuizen, het plaatsen van een dakkapel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710</meta:user-defined>
    <meta:user-defined meta:name="OVERHEIDop.GmbID/DC.identifier">gmb-2021-249710</meta:user-defined>
    <meta:user-defined meta:name="OVERHEIDop.versieInformatie"/>
  </office:meta>
</office:document-meta>
</file>