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Tesselschadestraat 21A Barneveld, het toestaan van woon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07-2021</text:p>
            <text:p text:style-name="common-al">Zaaknummer 2021W110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, Tesselschadestraat 21A Barneveld, het toestaan van woongebrui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09</meta:user-defined>
    <meta:user-defined meta:name="OVERHEIDop.GmbID/DC.identifier">gmb-2021-249709</meta:user-defined>
    <meta:user-defined meta:name="OVERHEIDop.versieInformatie"/>
  </office:meta>
</office:document-meta>
</file>