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Mandaat-, volmacht- en machtigingsregeling inzake jeugd</text:p>
      <text:section text:name="regeling_id1-3-2" text:style-name="regeling">
        <text:section text:name="aanhef_id1-3-2-1" text:style-name="aanhef">
          <text:section text:name="preambule_id1-3-2-1-1" text:style-name="preambule">
            <text:p text:style-name="al">Burgemeester en wethouders respectievelijk de burgemeester van Oldebroek;</text:p>
            <text:p text:style-name="al"/>
            <text:p text:style-name="al">gelet op het bepaalde in de Algemene wet bestuursrecht, afdeling 10.1.1, de Gemeentewet, artikel 160 en artikel 171, de Jeugdwet en de daarop gebaseerde regelingen;</text:p>
            <text:p text:style-name="al"/>
            <text:p text:style-name="al">overwegende dat:</text:p>
            <text:p text:style-name="al"/>
            <text:p text:style-name="al">- de gemeenten Elburg, Nunspeet en Oldebroek hebben besloten de uitvoeringstaken van het Bedrijfsbureau Jeugd, middels een dienstverleningsovereenkomst te beleggen bij Meerinzicht;</text:p>
            <text:p text:style-name="al">- de aard van de dienstverlening het om die reden ook noodzakelijk maakt de uitvoerende taken van het bedrijfsbureau Jeugd middels mandaat, volmacht dan wel machtiging te beleggen bij  de gemeenschappelijke regeling Meerinzicht; </text:p>
            <text:p text:style-name="al">- het bestuur van de gemeenschappelijke regeling Meerinzicht, waarbinnen de taken van het bedrijfsbureau zijn ondergebracht, instemt met deze mandaatverlening aan een niet ondergeschikte, conform het gestelde in artikel 10:4 Algemene wet bestuursrecht; </text:p>
            <text:p text:style-name="al"/>
            <text:p text:style-name="al">besluiten, ieder voor zover het de eigen bevoegdheid betreft, vast te stellen het navolgende bevoegdheden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voegdhedenbesluit dienstverlening Bedrijfsbureau Jeugd</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p text:style-name="al"/>
            <text:p text:style-name="al">mandaat: de bevoegdheid om in naam van een bestuursorgaan besluiten te nemen;</text:p>
            <text:p text:style-name="al">mandaatgever:  het bestuursorgaan dat mandaat verleent;</text:p>
            <text:p text:style-name="al">gemandateerde: degene die van de mandaatgever de bevoegdheid heeft gekregen om namens hem een besluit te nemen;</text:p>
            <text:p text:style-name="al">volmacht: de bevoegdheid die een volmachtgever verleent aan een gevolmachtigde om in zijn naam rechtshandelingen te verrichten;</text:p>
            <text:p text:style-name="al">machtiging: de verklaring waarmee de bevoegdheid wordt verleend om in naam van de verlener van de machtiging een feitelijke handeling uit te voeren</text:p>
            <text:p text:style-name="al">het college: het college van burgemeester en wethouders van de gemeente Oldebroek;</text:p>
            <text:p text:style-name="al">de burgemeester: de burgemeester van de gemeente Oldebroek;</text:p>
            <text:p text:style-name="al">Dienstverlenings-</text:p>
            <text:p text:style-name="al">overeenkomst: de Dienstverleningsovereenkomst bedrijfsbureau Jeugd Meerinzicht en NEO 2021</text:p>
            <text:p text:style-name="al"/>
          </text:section>
          <text:section text:name="artikel_id1-3-2-2-3" text:style-name="artikel">
            <text:p text:style-name="artikel_kop_titel"><text:span text:style-name="artikel_kop_label">Artikel</text:span> <text:span text:style-name="artikel_kop_nr">2</text:span> Publiekrechtelijke rechtshandelingen/ mandaat</text:p>
            <text:p text:style-name="al">1. Het college, onderscheidenlijk de burgemeester, verleent aan het bestuur van de gemeenschappelijke regeling Meerinzicht per 1 januari 2021 mandaat ten aanzien van de bevoegdheden om de opdracht zoals neergelegd in de Dienstverleningsovereenkomst ten behoeve van het bedrijfsbureau Jeugd uit te voeren.</text:p>
            <text:p text:style-name="al">2. De bevoegdheden, bedoeld in het eerste lid, houden niet in de bevoegdheid om te besluiten over bezwaren, de vaststelling, wijziging of intrekking van beleid en/of beleidsregels, noch over wijziging/aanpassing van de overeenkomst.</text:p>
            <text:p text:style-name="al">3.  Het is de gemandateerde toegestaan om voor de gemandateerde bevoegdheden ondermandaat te verlenen aan medewerkers.</text:p>
            <text:p text:style-name="al"/>
          </text:section>
          <text:section text:name="artikel_id1-3-2-2-4" text:style-name="artikel">
            <text:p text:style-name="artikel_kop_titel"><text:span text:style-name="artikel_kop_label">Artikel</text:span> <text:span text:style-name="artikel_kop_nr">3</text:span> Privaatrechtelijke rechtshandelingen/ volmacht</text:p>
            <text:p text:style-name="al">Binnen de reikwijdte van de opdracht genoemd in de dienstverleningsovereenkomst:</text:p>
            <text:p text:style-name="al">1. zijn de (onder)gemandateerden tevens gemachtigd om in naam van het college privaatrechtelijke rechtshandelingen aan te gaan; </text:p>
            <text:p text:style-name="al">2. Verleent de burgemeester volmacht aan de voorzitter van het bestuur van Meerinzicht, om hem in het kader van de uitvoering van de in lid 1 bedoelde privaatrechtelijke rechtshandelingen te vertegenwoordigen inzake de ondertekening van contracten, waarbij het de gevolmachtigde tevens wordt toegestaan om deze  bevoegdheid te laten uitoefenen door medewerkers.</text:p>
            <text:p text:style-name="al"/>
          </text:section>
          <text:section text:name="artikel_id1-3-2-2-5" text:style-name="artikel">
            <text:p text:style-name="artikel_kop_titel"><text:span text:style-name="artikel_kop_label">Artikel</text:span> <text:span text:style-name="artikel_kop_nr">4</text:span> Feitelijke handelingen die noch besluiten, noch privaatrechtelijke rechtshandelingen zijn/ machtiging</text:p>
            <text:p text:style-name="al">Binnen de reikwijdte van de opdracht genoemd in de dienstverleningsovereenkomst zijn (onder)gemandateerden tevens gemachtigd om in naam van het college handelingen te verrichten die noch besluiten, noch privaatrechtelijke rechtshandelingen zijn, waaronder: </text:p>
            <text:p text:style-name="al">a. het verrichten van alle benodigde voorbereidingshandelingen;</text:p>
            <text:p text:style-name="al">b. het voeren van correspondentie in het kader van de uitoefening van de opgedragen bevoegdheden;</text:p>
            <text:p text:style-name="al">c. het verstrekken van informatie.</text:p>
            <text:p text:style-name="al"/>
          </text:section>
          <text:section text:name="artikel_id1-3-2-2-6" text:style-name="artikel">
            <text:p text:style-name="artikel_kop_titel"><text:span text:style-name="artikel_kop_label">Artikel</text:span> <text:span text:style-name="artikel_kop_nr">5</text:span> Inwerkingtreding</text:p>
            <text:p text:style-name="al">Dit besluit treedt de dag na bekendmaking in werking, met terugwerkende kracht tot 1 januari 2021.</text:p>
            <text:p text:style-name="al"/>
          </text:section>
        </text:section>
        <text:section text:name="regeling-sluiting_id1-3-2-3" text:style-name="regeling-sluiting">
          <text:section text:name="ondertekening_id1-3-2-3-1">
            <text:p><text:span text:style-name="functie">Aldus vastgesteld in de vergadering van het college van burgemeesters en wethouders van</text:span></text:p>
            <text:p><text:span text:style-name="functie">Oldebroek van 18 mei 2021,</text:span></text:p>
            <text:p><text:span text:style-name="functie"/></text:p>
            <text:p><text:span text:style-name="functie"> , burgemeester T.H. Haseloop-Amsing</text:span></text:p>
            <text:p><text:span text:style-name="functie"/></text:p>
            <text:p><text:span text:style-name="functie"> , secretaris P.H. Lensselink.</text:span></text:p>
            <text:p><text:span text:style-name="functie"/></text:p>
            <text:p><text:span text:style-name="functie"/></text:p>
            <text:p><text:span text:style-name="functie">De burgemeester,</text:span></text:p>
            <text:p><text:span text:style-name="functie"/></text:p>
            <text:p><text:span text:style-name="functie"> , burgemeester T.H. Haseloop-Am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4969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9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9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Bestuur | Organisatie en beleid</meta:user-defined>
    <meta:user-defined meta:name="DC.source">Gemeentewet, art. 160, lid 1, onder e</meta:user-defined>
    <meta:user-defined meta:name="DC.source">Gemeentewet, art. 171, lid 2</meta:user-defined>
    <meta:user-defined meta:name="DC.source">Burgerlijk Wetboek, titel 3.3</meta:user-defined>
    <meta:user-defined meta:name="DC.source">Algemene wet bestuursrecht, afdeling 10.1.1</meta:user-defined>
    <meta:user-defined meta:name="OVERHEIDop.referentienummer">1047378</meta:user-defined>
    <meta:user-defined meta:name="DCTERMS.alternative">Wijziging Mandaat-, volmacht- en machtigingsregeling inzake jeugd</meta:user-defined>
    <dc:language>nl</dc:language>
    <meta:user-defined meta:name="OVERHEIDop.locatietype/OVERHEIDop.gebiedsmarkering">Gemeente</meta:user-defined>
    <meta:user-defined meta:name="DC.title">MANDAAT-, VOLMACHT- EN MACHTIGINGSREGELING</meta:user-defined>
    <meta:user-defined meta:name="DCTERMS.W3CDTF/DCTERMS.available">2021-07-28</meta:user-defined>
    <meta:user-defined meta:name="DCTERMS.W3CDTF/OVERHEIDop.jaargang">2021</meta:user-defined>
    <meta:user-defined meta:name="OVERHEIDop.publicationIssue">249696</meta:user-defined>
    <meta:user-defined meta:name="OVERHEIDop.betreftRegeling">CVDR21315_9</meta:user-defined>
    <meta:user-defined meta:name="xs:date/OVERHEIDop.startdatum">2021-07-29</meta:user-defined>
    <meta:user-defined meta:name="OVERHEIDop.GmbID/DC.identifier">gmb-2021-249696</meta:user-defined>
    <meta:user-defined meta:name="OVERHEIDop.versieInformatie"/>
  </office:meta>
</office:document-meta>
</file>