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functie gebruik , Haarlemmerstraat 210 2312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687</text:p>
            <text:p text:style-name="common-al">Ingekomen: 22-07-2021 00:00</text:p>
            <text:p text:style-name="common-al">Locatie: Haarlemmerstraat 210 2312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687" xlink:type="simple">publicatiesomgevingsvergunningen@leiden.nl</text:a> de volgende gegevens:</text:p>
            <text:p text:style-name="common-al">- het kenmerk van de aanvraag: Z/21/32866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69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687</meta:user-defined>
    <meta:user-defined meta:name="DCTERMS.abstract">wijziging functie gebruik </meta:user-defined>
    <dc:language>nl</dc:language>
    <meta:user-defined meta:name="OVERHEIDop.locatietype/OVERHEIDop.gebiedsmarkering">Punt</meta:user-defined>
    <meta:user-defined meta:name="DC.title">Aanvraag omgevingsvergunning, wijziging functie gebruik , Haarlemmerstraat 210 2312GJ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9694</meta:user-defined>
    <meta:user-defined meta:name="OVERHEIDop.GmbID/DC.identifier">gmb-2021-249694</meta:user-defined>
    <meta:user-defined meta:name="OVERHEIDop.versieInformatie"/>
  </office:meta>
</office:document-meta>
</file>