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riewielfietsberging , Buys Ballotstraat 14 2313TT Leiden, Lammenschansweg Leiden, [LDN01T06853]Straatnaam Leiden T 6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686</text:p>
            <text:p text:style-name="common-al">Ingekomen: 22-07-2021 00:00</text:p>
            <text:p text:style-name="common-al">Locatie: Buys Ballotstraat 14 2313TT Leiden, Lammenschansweg Leiden, [LDN01T06853]Straatnaam Leiden T 685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686" xlink:type="simple">publicatiesomgevingsvergunningen@leiden.nl</text:a> de volgende gegevens:</text:p>
            <text:p text:style-name="common-al">- het kenmerk van de aanvraag: Z/21/32866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69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9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9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686</meta:user-defined>
    <meta:user-defined meta:name="DCTERMS.abstract">plaatsen driewielfietsberging </meta:user-defined>
    <dc:language>nl</dc:language>
    <meta:user-defined meta:name="OVERHEIDop.locatietype/OVERHEIDop.gebiedsmarkering">Punt</meta:user-defined>
    <meta:user-defined meta:name="DC.title">Aanvraag omgevingsvergunning, plaatsen driewielfietsberging , Buys Ballotstraat 14 2313TT Leiden, Lammenschansweg Leiden, [LDN01T06853]Straatnaam Leiden T 6853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9693</meta:user-defined>
    <meta:user-defined meta:name="OVERHEIDop.GmbID/DC.identifier">gmb-2021-249693</meta:user-defined>
    <meta:user-defined meta:name="OVERHEIDop.versieInformatie"/>
  </office:meta>
</office:document-meta>
</file>