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erkantseweg 56 te Liessel</text:p>
      <text:section text:name="zakelijke-mededeling_id1-3-2" text:style-name="zakelijke-mededeling">
        <text:section text:name="zakelijke-mededeling-tekst_id1-3-2-1" text:style-name="zakelijke-mededeling-tekst">
          <text:section text:name="tekst_id1-3-2-1-1" text:style-name="tekst">
            <text:p text:style-name="common-al">Op 19 juli 2021 heeft de gemeente een aanvraag ontvangen voor een omgevingsvergunning voor het bouwen van een nieuwe garage/bijgebouw op de locatie Neerkantseweg 56 te Liessel. De zaak is geregistreerd onder nummer HZ-2021-097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968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8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eerkantseweg 56 te Liessel</meta:user-defined>
    <meta:user-defined meta:name="DCTERMS.W3CDTF/DCTERMS.available">2021-07-28</meta:user-defined>
    <meta:user-defined meta:name="DCTERMS.W3CDTF/OVERHEIDop.jaargang">2021</meta:user-defined>
    <meta:user-defined meta:name="OVERHEIDop.externeBijlage">Sander van Osch|exb-2021-45463</meta:user-defined>
    <meta:user-defined meta:name="OVERHEIDop.externeBijlage">aanvraagformulier.1.(publiceerbaar)pdf|exb-2021-45464</meta:user-defined>
    <meta:user-defined meta:name="OVERHEIDop.externeBijlage">tekening2A(publiceerbaar)|exb-2021-45465</meta:user-defined>
    <meta:user-defined meta:name="OVERHEIDop.publicationIssue">249682</meta:user-defined>
    <meta:user-defined meta:name="OVERHEIDop.GmbID/DC.identifier">gmb-2021-249682</meta:user-defined>
    <meta:user-defined meta:name="OVERHEIDop.versieInformatie"/>
  </office:meta>
</office:document-meta>
</file>