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financiële regels omtrent maatschappelijke ondersteuning (Financieel besluit maatschappelijke ondersteuning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12; artikel 5.1.1; artikel 5.1.2; artikel 5.2.1; artikel 5.3.1; artikel 5.3.2 van de Verordening maatschappelijke ondersteuning Amsterdam 2015, </text:p>
            <text:p text:style-name="al"/>
            <text:p text:style-name="al">besluit de volgende regeling vast te stellen:</text:p>
            <text:p text:style-name="al"/>
            <text:p text:style-name="al">
            <text:span text:style-name="nadrukvet">Financieel besluit maatschappelijke ondersteuning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it Financieel besluit worden gebruikt in dezelfde betekenis als in de Wet maatschappelijke ondersteuning 2015 (Wmo), de Verordening maatschappelijke ondersteuning 2015 en de Nadere Regels maatschappelijke ondersteuning. </text:p>
                </text:list-item>
                <text:list-item text:style-override="id1-3-2-2-1-2-3">
                  <text:number>2.</text:number>
                  <text:p text:style-name="al">De regels voor de bijdrage in de kosten zijn mede gebaseerd op het Uitvoeringsbesluit Wmo 2015. </text:p>
                </text:list-item>
              </text:list>
            </text:section>
            <text:section text:name="artikel_id1-3-2-2-1-3" text:style-name="artikel">
              <text:p text:style-name="artikel_kop_titel"><text:span text:style-name="artikel_kop_label">Artikel</text:span> <text:span text:style-name="artikel_kop_nr">2</text:span> Btw</text:p>
              <text:p text:style-name="al">De in dit Financieel besluit genoemde bedragen zijn, voor zover van toepassing, inclusief btw.</text:p>
            </text:section>
            <text:section text:name="artikel_id1-3-2-2-1-4" text:style-name="artikel">
              <text:p text:style-name="artikel_kop_titel"><text:span text:style-name="artikel_kop_label">Artikel</text:span> <text:span text:style-name="artikel_kop_nr">3</text:span> Betaling</text:p>
              <text:list text:style-name="id1-3-2-2-1-4-2">
                <text:list-item text:style-override="id1-3-2-2-1-4-2">
                  <text:number>1.</text:number>
                  <text:p text:style-name="al">Betaling van de bijdrage in de kosten geschiedt aan het CAK in opdracht van het college, met uitzondering van de hierna genoemde bijdragen.</text:p>
                </text:list-item>
                <text:list-item text:style-override="id1-3-2-2-1-4-3">
                  <text:number>2.</text:number>
                  <text:p text:style-name="al">Betaling van de ritbijdrage geschiedt aan de vervoerder.</text:p>
                </text:list-item>
                <text:list-item text:style-override="id1-3-2-2-1-4-4">
                  <text:number>3.</text:number>
                  <text:p text:style-name="al">Betaling van de bijdrage in de kosten voor de algemene voorzieningen kortdurende opvang en verblijf in het passantenpension geschiedt aan de aanbieder.</text:p>
                </text:list-item>
                <text:list-item text:style-override="id1-3-2-2-1-4-5">
                  <text:number>4.</text:number>
                  <text:p text:style-name="al">Betaling van de bijdrage in de kosten voor de maatwerkvoorzieningen maatschappelijke opvang en opvang na huiselijk geweld geschiedt via inhouding op het inkomen van cliënt of direct aan de aanbieder. </text:p>
                </text:list-item>
                <text:list-item text:style-override="id1-3-2-2-1-4-6">
                  <text:number>5.</text:number>
                  <text:p text:style-name="al">Betaling van de bijdrage in de kosten voor de noodopvang dakloze gezinnen geschiedt via inhouding op het inkomen van cliënt of direct aan de instelling of aan de gemeente.</text:p>
                </text:list-item>
              </text:list>
            </text:section>
            <text:p text:style-name="hoofdstuk_bottom"/>
          </text:section>
          <text:section text:name="hoofdstuk_id1-3-2-2-2" text:style-name="hoofdstuk">
            <text:p text:style-name="hoofdstuk_kop"><text:span text:style-name="label">Hoofdstuk</text:span> <text:span text:style-name="nr">2</text:span> Bedragen maatwerkvoorzieningen</text:p>
            <text:section text:name="artikel_id1-3-2-2-2-2" text:style-name="artikel">
              <text:p text:style-name="artikel_kop_titel"><text:span text:style-name="artikel_kop_label">Artikel</text:span> <text:span text:style-name="artikel_kop_nr">4</text:span> Grensbedrag primaat verhuizen</text:p>
              <text:p text:style-name="al">Indien de kosten van een woonruimteaanpassing meer bedragen dan € 10.000,00 geldt het primaat van verhuizen. </text:p>
            </text:section>
            <text:section text:name="artikel_id1-3-2-2-2-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2-3-2">
                <text:list-item text:style-override="id1-3-2-2-2-3-2">
                  <text:number>1.</text:number>
                  <text:p text:style-name="al">Het basisbedrag bedraagt € 300,00 per jaar, dit betreft € 25,00 per maand.</text:p>
                </text:list-item>
                <text:list-item text:style-override="id1-3-2-2-2-3-3">
                  <text:number>2.</text:number>
                  <text:p text:style-name="al">De compensatie verplicht eigen risico zorgverzekering bedraagt € 99,00 per jaar, dit betreft € 8,25 per maand. </text:p>
                </text:list-item>
                <text:list-item text:style-override="id1-3-2-2-2-3-4">
                  <text:number>3.</text:number>
                  <text:p text:style-name="al">De tegemoetkoming maaltijden bedraagt € 15,00 per maand.</text:p>
                </text:list-item>
                <text:list-item text:style-override="id1-3-2-2-2-3-5">
                  <text:number>4.</text:number>
                  <text:p text:style-name="al">De tegemoetkoming energiekosten bedraagt € 20,00 per maand.</text:p>
                </text:list-item>
                <text:list-item text:style-override="id1-3-2-2-2-3-6">
                  <text:number>5.</text:number>
                  <text:p text:style-name="al">De tegemoetkoming kosten bewassing bedraagt € 10,00 per maand.</text:p>
                </text:list-item>
                <text:list-item text:style-override="id1-3-2-2-2-3-7">
                  <text:number>6.</text:number>
                  <text:p text:style-name="al">De tegemoetkoming kosten ten gevolge van kledingslijtage bedraagt € 13,00 per maand. </text:p>
                </text:list-item>
              </text:list>
            </text:section>
            <text:section text:name="artikel_id1-3-2-2-2-4" text:style-name="artikel">
              <text:p text:style-name="artikel_kop_titel"><text:span text:style-name="artikel_kop_label">Artikel</text:span> <text:span text:style-name="artikel_kop_nr">6</text:span> Financiële tegemoetkoming meerkosten voor een sportvoorziening</text:p>
              <text:list text:style-name="id1-3-2-2-2-4-2">
                <text:list-item text:style-override="id1-3-2-2-2-4-2">
                  <text:number>1.</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 2.660,00 voor een periode van drie jaar.</text:p>
                </text:list-item>
                <text:list-item text:style-override="id1-3-2-2-2-4-3">
                  <text:number>2.</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5.320,00 voor een periode van zes jaar.</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maatwerkvoorzieningen</text:p>
            <text:section text:name="artikel_id1-3-2-2-3-2" text:style-name="artikel">
              <text:p text:style-name="artikel_kop_titel"><text:span text:style-name="artikel_kop_label">Artikel</text:span> <text:span text:style-name="artikel_kop_nr">7</text:span> Bijdrage voor hulp bij het huishouden, woonvoorzieningen, vervoersvoorzieningen en logeeropvang</text:p>
              <text:list text:style-name="id1-3-2-2-3-2-2">
                <text:list-item text:style-override="id1-3-2-2-3-2-2">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3-2-2-3">
                    <text:list-item text:style-override="id1-3-2-2-3-2-2-3-1">
                      <text:number>a.</text:number>
                      <text:p text:style-name="al">Hulp bij het huishouden in natura: het vastgestelde tarief per maand.</text:p>
                    </text:list-item>
                  </text:list>
                </text:list-item>
                <text:list-item text:style-override="id1-3-2-2-3-2-3">
                  <text:number/>
                  <text:p text:style-name="al">Hulp bij het huishouden Pgb: het vastgestelde tarief per maand.</text:p>
                  <text:list text:style-name="id1-3-2-2-3-2-3-3">
                    <text:list-item text:style-override="id1-3-2-2-3-2-3-3-1">
                      <text:number>b.</text:number>
                      <text:p text:style-name="al">Woonruimteaanpassingen in natura: het door de uitvoerders laagst geoffreerde bedrag.</text:p>
                    </text:list-item>
                    <text:list-item text:style-override="id1-3-2-2-3-2-3-3-2">
                      <text:number>c.</text:number>
                      <text:p text:style-name="al">Woonruimteaanpassingen Pgb: het bedrag van de goedgekeurde offerte en maximaal het bestede Pgb bedrag.</text:p>
                    </text:list-item>
                    <text:list-item text:style-override="id1-3-2-2-3-2-3-3-3">
                      <text:number>d.</text:number>
                      <text:p text:style-name="al">Roerende woonvoorzieningen in natura: een vast tarief per categorie per maand.</text:p>
                    </text:list-item>
                    <text:list-item text:style-override="id1-3-2-2-3-2-3-3-4">
                      <text:number>e.</text:number>
                      <text:p text:style-name="al">Roerende woonvoorzieningen Pgb: een vast normbedrag per maand per categorie, waarbij de totale bijdrage in de kosten gemaximeerd is op het door de cliënt bestede Pgb bedrag. </text:p>
                    </text:list-item>
                    <text:list-item text:style-override="id1-3-2-2-3-2-3-3-5">
                      <text:number>f.</text:number>
                      <text:p text:style-name="al">Hulpmiddelen en vervoersvoorzieningen in natura: een vast tarief per categorie per maand.</text:p>
                    </text:list-item>
                    <text:list-item text:style-override="id1-3-2-2-3-2-3-3-6">
                      <text:number>g.</text:number>
                      <text:p text:style-name="al">Hulpmiddelen, vervoersvoorzieningen en aanpassingen aan vervoersvoorzieningen Pgb: een vast tarief per categorie per maand, en maximaal het bestede Pgb bedrag.</text:p>
                    </text:list-item>
                    <text:list-item text:style-override="id1-3-2-2-3-2-3-3-7">
                      <text:number>h.</text:number>
                      <text:p text:style-name="al">Bruikleenauto/bus in natura: het door de uitvoerder gefactureerde bedrag</text:p>
                    </text:list-item>
                    <text:list-item text:style-override="id1-3-2-2-3-2-3-3-8">
                      <text:number>i.</text:number>
                      <text:p text:style-name="al">Bruikleenauto/bus Pgb: het bedrag van de goedgekeurde offerte en maximaal het bestede Pgb bedrag.</text:p>
                    </text:list-item>
                    <text:list-item text:style-override="id1-3-2-2-3-2-3-3-9">
                      <text:number>j.</text:number>
                      <text:p text:style-name="al">Vervoerskostenvergoeding als bedoeld in artikel 4.2 van de verordening, lid i, onder ii., iii. en iv.: het aan de cliënt uitgekeerde bedrag per maand.</text:p>
                    </text:list-item>
                    <text:list-item text:style-override="id1-3-2-2-3-2-3-3-10">
                      <text:number>k.</text:number>
                      <text:p text:style-name="al">Vervoerskostenvergoeding als bedoeld in artikel 4.2 van de verordening, lid i, onder v. en vi.: het door de cliënt gedeclareerde bedrag per maand.</text:p>
                    </text:list-item>
                    <text:list-item text:style-override="id1-3-2-2-3-2-3-3-11">
                      <text:number>l.</text:number>
                      <text:p text:style-name="al">Logeeropvang in natura: de (fictieve) prijs per etmaal vermenigvuldigd met het aantal door de cliënt afgenomen etmalen per maand.</text:p>
                      <text:p text:style-name="al">Logeeropvang Pgb: het tarief per etmaal vermenigvuldigd met het aantal geïndiceerde etmalen.</text:p>
                    </text:list-item>
                  </text:list>
                </text:list-item>
              </text:list>
            </text:section>
            <text:section text:name="artikel_id1-3-2-2-3-3" text:style-name="artikel">
              <text:p text:style-name="artikel_kop_titel"><text:span text:style-name="artikel_kop_label">Artikel</text:span> <text:span text:style-name="artikel_kop_nr">8</text:span> Bijdrage voor verblijf in de opvang </text:p>
              <text:list text:style-name="id1-3-2-2-3-3-2">
                <text:list-item text:style-override="id1-3-2-2-3-3-2">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3-3-3">
                  <text:number>2.</text:number>
                  <text:p text:style-name="al">De berekening van de bijdrage is exclusief vakantiegeld. Vakantiegeld wordt ingehouden en jaarlijks uitgekeerd.</text:p>
                </text:list-item>
                <text:list-item text:style-override="id1-3-2-2-3-3-4">
                  <text:number>3.</text:number>
                  <text:p text:style-name="al">Gehuwden waarvan een van beide partners gebruik maakt van de opvang, worden als alleenstaande behandeld ten aanzien van de bijdrage.</text:p>
                </text:list-item>
                <text:list-item text:style-override="id1-3-2-2-3-3-5">
                  <text:number>4.</text:number>
                  <text:p text:style-name="al">Indien de cliënt verkiest dat de instelling in voeding voorziet, wordt het volledige bedrag van de bijdrage geïnd, zoals vermeld in lid 1. </text:p>
                </text:list-item>
                <text:list-item text:style-override="id1-3-2-2-3-3-6">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text:p>
                </text:list-item>
                <text:list-item text:style-override="id1-3-2-2-3-3-7">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text:p>
                </text:list-item>
                <text:list-item text:style-override="id1-3-2-2-3-3-8">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3-3-9">
                  <text:number>8.</text:number>
                  <text:p text:style-name="al">Het voorgaande lid wordt niet toegepast als de cliënt naar het oordeel van het college van burgemeesters en wethouders verzuimt om voldoende inkomen te verwerven (zoals huurtoeslag, kinderbijslag en woonkostentoeslag).</text:p>
                </text:list-item>
              </text:list>
            </text:section>
            <text:section text:name="artikel_id1-3-2-2-3-4" text:style-name="artikel">
              <text:p text:style-name="artikel_kop_titel"><text:span text:style-name="artikel_kop_label">Artikel</text:span> <text:span text:style-name="artikel_kop_nr">9</text:span> Vaststellen en innen bijdrage opvang</text:p>
              <text:p text:style-name="al">Het college van burgemeesters en wethouders stelt de eigen bijdrage in de kosten voor opvang per maand vast.</text:p>
            </text:section>
            <text:section text:name="artikel_id1-3-2-2-3-5" text:style-name="artikel">
              <text:p text:style-name="artikel_kop_titel"><text:span text:style-name="artikel_kop_label">Artikel</text:span> <text:span text:style-name="artikel_kop_nr">10</text:span> Bijdrage voor beschermd wonen</text:p>
              <text:p text:style-name="al">Vaststellen van de bijdrage voor beschermd wonen vindt plaats conform hoofdstuk 3, paragraaf 3 van het Uitvoeringsbesluit Wmo 2015.</text:p>
            </text:section>
            <text:p text:style-name="hoofdstuk_bottom"/>
          </text:section>
          <text:section text:name="hoofdstuk_id1-3-2-2-4" text:style-name="hoofdstuk">
            <text:p text:style-name="hoofdstuk_kop"><text:span text:style-name="label">Hoofdstuk</text:span> <text:span text:style-name="nr">4</text:span> Invoerings- en slotbepalingen</text:p>
            <text:section text:name="artikel_id1-3-2-2-4-2" text:style-name="artikel">
              <text:p text:style-name="artikel_kop_titel"><text:span text:style-name="artikel_kop_label">Artikel</text:span> <text:span text:style-name="artikel_kop_nr">11</text:span> Overgangsbepaling</text:p>
              <text:p text:style-name="al">Overgangsrecht Algemene Wet Bijzondere Ziektekosten (AWBZ) personen</text:p>
              <text:p text:style-name="al">Voor personen die gebruik maken van het overgangsrecht AWBZ blijven de voorwaarden van het Bijdragebesluit Zorg van toepassing, totdat hun AWBZ recht eindigt of het moment dat zij vrijwillig afzien van hun overgangsrecht (artikel 11.1.1 lid 1 en artikel 11.1.2 van de Wet langdurige Zorg). </text:p>
            </text:section>
            <text:section text:name="artikel_id1-3-2-2-4-3" text:style-name="artikel">
              <text:p text:style-name="artikel_kop_titel"><text:span text:style-name="artikel_kop_label">Artikel</text:span> <text:span text:style-name="artikel_kop_nr">12</text:span> Intrekken bestaande regeling</text:p>
              <text:p text:style-name="al">Het Financieel besluit maatschappelijke ondersteuning Amsterdam 2020 wordt ingetrokken, met dien verstande dat de regeling van toepassing blijft op aanvragen die zijn ingediend voor het moment van intrekking.</text:p>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met ingang van de dag na bekendmaking en werkt terug tot en met 1 januari 2021.</text:p>
            </text:section>
            <text:section text:name="artikel_id1-3-2-2-4-5" text:style-name="artikel">
              <text:p text:style-name="artikel_kop_titel"><text:span text:style-name="artikel_kop_label">Artikel</text:span> <text:span text:style-name="artikel_kop_nr">14</text:span> Citeertitel</text:p>
              <text:p text:style-name="al">Dit Financieel besluit worden aangehaald als: Financieel besluit maatschappelijke ondersteuning Amsterdam 2021.</text:p>
            </text:section>
            <text:p text:style-name="hoofdstuk_bottom"/>
          </text:section>
        </text:section>
        <text:section text:name="regeling-sluiting_id1-3-2-3" text:style-name="regeling-sluiting">
          <text:section text:name="ondertekening_id1-3-2-3-1">
            <text:p><text:span text:style-name="functie">Aldus vastgesteld in de vergadering van 5 januari 2021.</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Naar aanleiding van landelijke en gemeentelijke besluitvorming, jurisprudentie en op basis van voortschrijdend inzicht en de praktijk worden de bestuurlijke producten van de Wmo gewijzigd. Het betreft een technische wijziging. Op 16 december 2020 is de gewijzigde Wmo-verordening 2015 en de toelichting erop, met als ingangsdatum 1 januari 2021,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pan text:style-name="nadrukcur">Artikelsgewijze toelichting</text:span>
        </text:p>
          <text:p text:style-name="al"/>
          <text:p text:style-name="al">
          <text:span text:style-name="nadrukvet">Artikel 7 Bijdrage voor hulp bij het huishouden, woonvoorzieningen, vervoersvoorzieningen en logeeropvang</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text:p>
          <text:p text:style-name="al"/>
          <text:p text:style-name="al">
          <text:span text:style-name="nadrukvet">Artikel 8 en 9 Bijdrage voor opvang</text:span>
        </text:p>
          <text:p text:style-name="al">Voor het heffen van een bijdrage bij cliënten die verblijven in een opvangvoorziening gelden de volgende uitgangspunten:</text:p>
          <text:list text:style-name="id1-3-2-4-13">
            <text:list-item text:style-override="id1-3-2-4-13-1">
              <text:number>1.</text:number>
              <text:p text:style-name="al">Het is redelijk dat de cliënt als gebruiker van een opvangvoorziening voor verblijf een prijs betaalt voor de aangeboden diensten of voorzieningen die direct aan de individuele gebruiker ten goede komen.</text:p>
            </text:list-item>
            <text:list-item text:style-override="id1-3-2-4-13-2">
              <text:number>2.</text:number>
              <text:p text:style-name="al">Het verblijf kan een besparing voor de cliënt betekenen als door een instelling wordt voorzien in huisvesting, voeding etc.</text:p>
            </text:list-item>
            <text:list-item text:style-override="id1-3-2-4-13-3">
              <text:number>3.</text:number>
              <text:p text:style-name="al">De bijdrage is waar mogelijk één van de instrumenten ter bevordering van door- en uitstroom. </text:p>
            </text:list-item>
            <text:list-item text:style-override="id1-3-2-4-13-4">
              <text:number>4.</text:number>
              <text:p text:style-name="al">De bijdrage die geheven wordt, mag nooit hoger zijn dan de kostprijs van de geboden voorziening. </text:p>
            </text:list-item>
            <text:list-item text:style-override="id1-3-2-4-13-5">
              <text:number>5.</text:number>
              <text:p text:style-name="al">De inkomsten vanuit de bijdragen dragen bij aan de exploitatie van de instellingen.</text:p>
            </text:list-item>
            <text:list-item text:style-override="id1-3-2-4-13-6">
              <text:number>6.</text:number>
              <text:p text:style-name="al">Het college van burgemeesters en wethouders stelt de bijdrage vast en publiceert de hoogte van de bijdrage nadat de normbedragen Participatiewet per 1 januari van het lopende kalenderjaar bekend zijn gemaakt.</text:p>
            </text:list-item>
            <text:list-item text:style-override="id1-3-2-4-13-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text:p>
          <text:p text:style-name="al"/>
          <text:p text:style-name="al">In de afspraken met de gemeente wordt per instelling en/of indien nodig per locatie bepaald of de bijdrage is gebaseerd op de volledig vastgestelde bijdrage of de vastgestelde bijdrage verminderd met voedingskos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377473/CVDR377473_8.html</meta:user-defined>
    <meta:user-defined meta:name="DCTERMS.alternative">Financieel besluit maatschappelijke ondersteuning Amsterdam 2021</meta:user-defined>
    <dc:language>nl</dc:language>
    <meta:user-defined meta:name="OVERHEID.Gemeente/DC.spatial">Amsterdam</meta:user-defined>
    <meta:user-defined meta:name="DC.title">Besluit van het college van burgemeester en wethouders van de gemeente Amsterdam houdende financiële regels omtrent maatschappelijke ondersteuning (Financieel besluit maatschappelijke ondersteuning Amsterdam 2021)</meta:user-defined>
    <meta:user-defined meta:name="DCTERMS.W3CDTF/DCTERMS.available">2021-01-27</meta:user-defined>
    <meta:user-defined meta:name="DCTERMS.W3CDTF/OVERHEIDop.jaargang">2021</meta:user-defined>
    <meta:user-defined meta:name="OVERHEIDop.publicationIssue">24968</meta:user-defined>
    <meta:user-defined meta:name="OVERHEIDop.betreftRegeling">CVDR653442_1</meta:user-defined>
    <meta:user-defined meta:name="OVERHEIDop.GmbID/DC.identifier">gmb-2021-24968</meta:user-defined>
    <meta:user-defined meta:name="xs:date/OVERHEIDop.startdatum">2021-01-28</meta:user-defined>
    <meta:user-defined meta:name="OVERHEIDop.versieInformatie"/>
  </office:meta>
</office:document-meta>
</file>