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43, 1719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choolstraat 43, 1719AT Aartswoud</text:span>
          </text:p>
            <text:p text:style-name="common-al">Op 24 juli 2021 heeft de gemeente een aanvraag ontvangen voor een aanvraag beschikking voor het verbreden van het hekwerk van een monumentale kop-romp boerderij op het perceel Schoolstraat 43, 1719AT Aartswoud. De aanvraag is geregistreerd onder zaaknummer 2021-000363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96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43, 1719AT Aartswoud</meta:user-defined>
    <dc:language>nl</dc:language>
    <meta:user-defined meta:name="OVERHEIDop.locatietype/OVERHEIDop.gebiedsmarkering">Punt</meta:user-defined>
    <meta:user-defined meta:name="DC.title">Kennisgeving ontvangst aanvraag beschikking, Schoolstraat 43, 1719AT Aartswou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678</meta:user-defined>
    <meta:user-defined meta:name="OVERHEIDop.GmbID/DC.identifier">gmb-2021-249678</meta:user-defined>
    <meta:user-defined meta:name="OVERHEIDop.versieInformatie"/>
  </office:meta>
</office:document-meta>
</file>