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ekoeksbloem 51, 1716TX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Koekoeksbloem 51, 1716TX Opmeer</text:span>
          </text:p>
            <text:p text:style-name="common-al">Op 23 juli 2021 heeft de gemeente een aanvraag ontvangen voor een aanvraag beschikking voor vergroten van de woning op het perceel Koekoeksbloem 51, 1716TX Opmeer. De aanvraag is geregistreerd onder zaaknummer 2021-000362.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967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7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7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ekoeksbloem 51, 1716TX Opmeer</meta:user-defined>
    <dc:language>nl</dc:language>
    <meta:user-defined meta:name="OVERHEIDop.locatietype/OVERHEIDop.gebiedsmarkering">Punt</meta:user-defined>
    <meta:user-defined meta:name="DC.title">Kennisgeving ontvangst aanvraag beschikking, Koekoeksbloem 51, 1716TX Opmeer</meta:user-defined>
    <meta:user-defined meta:name="DCTERMS.W3CDTF/DCTERMS.available">2021-07-29</meta:user-defined>
    <meta:user-defined meta:name="DCTERMS.W3CDTF/OVERHEIDop.jaargang">2021</meta:user-defined>
    <meta:user-defined meta:name="OVERHEIDop.publicationIssue">249676</meta:user-defined>
    <meta:user-defined meta:name="OVERHEIDop.GmbID/DC.identifier">gmb-2021-249676</meta:user-defined>
    <meta:user-defined meta:name="OVERHEIDop.versieInformatie"/>
  </office:meta>
</office:document-meta>
</file>