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kappen van 1 Cedrus Atlantica, Bakenbergseweg 268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0741</text:p>
            <text:p text:style-name="common-al">OLO-nummer: 5993265</text:p>
            <text:p text:style-name="common-al">Omschrijving: het kappen van 1 Cedrus Atlantica</text:p>
            <text:p text:style-name="common-al">Adres: Bakenbergseweg 268A te Arnhem</text:p>
            <text:p text:style-name="common-al">Activiteiten: Aanleggen</text:p>
            <text:p text:style-name="common-al">Besluit: Geweigerd</text:p>
            <text:p text:style-name="common-al">Datum ondertekening: 15-07-2021</text:p>
            <text:p text:style-name="common-al">Datum verzending: 15-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5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5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5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DRA Gemeente Arnhem - Besluit weigering omgevingsvergunning, het kappen van 1 Cedrus Atlantica, Bakenbergseweg 268A  te Arnhem</meta:user-defined>
    <meta:user-defined meta:name="DCTERMS.W3CDTF/DCTERMS.available">2021-07-28</meta:user-defined>
    <meta:user-defined meta:name="DCTERMS.W3CDTF/OVERHEIDop.jaargang">2021</meta:user-defined>
    <meta:user-defined meta:name="OVERHEIDop.publicationIssue">249650</meta:user-defined>
    <meta:user-defined meta:name="OVERHEIDop.GmbID/DC.identifier">gmb-2021-249650</meta:user-defined>
    <meta:user-defined meta:name="OVERHEIDop.versieInformatie"/>
  </office:meta>
</office:document-meta>
</file>