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constructieve wijzigingen, Zijpendaalseweg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70</text:p>
            <text:p text:style-name="common-al">OLO-nummer: 6120037</text:p>
            <text:p text:style-name="common-al">Omschrijving: constructieve wijzigingen</text:p>
            <text:p text:style-name="common-al">Adres: Zijpendaalseweg 1 te Arnhem</text:p>
            <text:p text:style-name="common-al">Activiteiten: Bouwen</text:p>
            <text:p text:style-name="common-al">Besluit: Verlenen</text:p>
            <text:p text:style-name="common-al">Datum ondertekening: 15-07-2021</text:p>
            <text:p text:style-name="common-al">Datum verzending: 1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964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4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constructieve wijzigingen, Zijpendaalseweg 1 te Arnhem</meta:user-defined>
    <meta:user-defined meta:name="DCTERMS.W3CDTF/DCTERMS.available">2021-07-28</meta:user-defined>
    <meta:user-defined meta:name="DCTERMS.W3CDTF/OVERHEIDop.jaargang">2021</meta:user-defined>
    <meta:user-defined meta:name="OVERHEIDop.publicationIssue">249649</meta:user-defined>
    <meta:user-defined meta:name="OVERHEIDop.GmbID/DC.identifier">gmb-2021-249649</meta:user-defined>
    <meta:user-defined meta:name="OVERHEIDop.versieInformatie"/>
  </office:meta>
</office:document-meta>
</file>