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een koekoek, Verlengde Hoflaan 8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07</text:p>
            <text:p text:style-name="common-al">OLO-nummer: 6134135</text:p>
            <text:p text:style-name="common-al">Omschrijving: het vergroten van een koekoek</text:p>
            <text:p text:style-name="common-al">Adres: Verlengde Hoflaan 82 te Arnhem</text:p>
            <text:p text:style-name="common-al">Activiteiten: Bouwen</text:p>
            <text:p text:style-name="common-al">Besluit: Verlenen</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groten van een koekoek, Verlengde Hoflaan 82 te Arnhem</meta:user-defined>
    <meta:user-defined meta:name="DCTERMS.W3CDTF/DCTERMS.available">2021-07-28</meta:user-defined>
    <meta:user-defined meta:name="DCTERMS.W3CDTF/OVERHEIDop.jaargang">2021</meta:user-defined>
    <meta:user-defined meta:name="OVERHEIDop.publicationIssue">249647</meta:user-defined>
    <meta:user-defined meta:name="OVERHEIDop.GmbID/DC.identifier">gmb-2021-249647</meta:user-defined>
    <meta:user-defined meta:name="OVERHEIDop.versieInformatie"/>
  </office:meta>
</office:document-meta>
</file>