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nieuwe inrit, Van Goyenstraat (Kad. sect: M nr: 325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86</text:p>
            <text:p text:style-name="common-al">OLO-nummer: 6128775</text:p>
            <text:p text:style-name="common-al">Omschrijving: het realiseren van een nieuwe inrit</text:p>
            <text:p text:style-name="common-al">Adres: Van Goyenstraat  (Kad. sect: M nr: 3254) te Arnhem</text:p>
            <text:p text:style-name="common-al">Activiteiten: Uitweg</text:p>
            <text:p text:style-name="common-al">Besluit: Verlenen</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4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ODRA Gemeente Arnhem - Besluit omgevingsvergunning, het realiseren van een nieuwe inrit, Van Goyenstraat (Kad. sect: M nr: 3254) te Arnhem</meta:user-defined>
    <meta:user-defined meta:name="DCTERMS.W3CDTF/DCTERMS.available">2021-07-28</meta:user-defined>
    <meta:user-defined meta:name="DCTERMS.W3CDTF/OVERHEIDop.jaargang">2021</meta:user-defined>
    <meta:user-defined meta:name="OVERHEIDop.publicationIssue">249646</meta:user-defined>
    <meta:user-defined meta:name="OVERHEIDop.GmbID/DC.identifier">gmb-2021-249646</meta:user-defined>
    <meta:user-defined meta:name="OVERHEIDop.versieInformatie"/>
  </office:meta>
</office:document-meta>
</file>