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3 bordessen rondom de Villa, Utrechtseweg 9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1126</text:p>
            <text:p text:style-name="common-al">OLO-nummer: 5580359</text:p>
            <text:p text:style-name="common-al">Omschrijving: het aanbrengen van 3 bordessen rondom de Villa</text:p>
            <text:p text:style-name="common-al">Adres: Utrechtseweg 99 te Arnhem</text:p>
            <text:p text:style-name="common-al">Activiteiten: Bouwen, Strijdig gebruik grond/bouww. met RO, Aanleggen en Monumenten Gem. of Prov. Verord</text:p>
            <text:p text:style-name="common-al">Besluit: Verlenen</text:p>
            <text:p text:style-name="common-al">Datum ondertekening: 13-07-2021</text:p>
            <text:p text:style-name="common-al">Datum verzending: 13-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4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4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4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aanbrengen van 3 bordessen rondom de Villa, Utrechtseweg 99 te Arnhem</meta:user-defined>
    <meta:user-defined meta:name="DCTERMS.W3CDTF/DCTERMS.available">2021-07-28</meta:user-defined>
    <meta:user-defined meta:name="DCTERMS.W3CDTF/OVERHEIDop.jaargang">2021</meta:user-defined>
    <meta:user-defined meta:name="OVERHEIDop.publicationIssue">249645</meta:user-defined>
    <meta:user-defined meta:name="OVERHEIDop.GmbID/DC.identifier">gmb-2021-249645</meta:user-defined>
    <meta:user-defined meta:name="OVERHEIDop.versieInformatie"/>
  </office:meta>
</office:document-meta>
</file>