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constructief aanpassen t.b.v. het plaatsen van luchtbehandelings-kasten, Ruitenberglaan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41</text:p>
            <text:p text:style-name="common-al">OLO-nummer: 6073881</text:p>
            <text:p text:style-name="common-al">Omschrijving: het constructief aanpassen t.b.v. het plaatsen van luchtbehandelingskasten</text:p>
            <text:p text:style-name="common-al">Adres: Ruitenberglaan 26 te Arnhem</text:p>
            <text:p text:style-name="common-al">Activiteiten: Bouwen</text:p>
            <text:p text:style-name="common-al">Besluit: Verlenen</text:p>
            <text:p text:style-name="common-al">Datum ondertekening: 15-07-2021</text:p>
            <text:p text:style-name="common-al">Datum verzending: 1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constructief aanpassen t.b.v. het plaatsen van luchtbehandelings-kasten, Ruitenberglaan 26 te Arnhem</meta:user-defined>
    <meta:user-defined meta:name="DCTERMS.W3CDTF/DCTERMS.available">2021-07-28</meta:user-defined>
    <meta:user-defined meta:name="DCTERMS.W3CDTF/OVERHEIDop.jaargang">2021</meta:user-defined>
    <meta:user-defined meta:name="OVERHEIDop.publicationIssue">249644</meta:user-defined>
    <meta:user-defined meta:name="OVERHEIDop.GmbID/DC.identifier">gmb-2021-249644</meta:user-defined>
    <meta:user-defined meta:name="OVERHEIDop.versieInformatie"/>
  </office:meta>
</office:document-meta>
</file>