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luifel en toegangshekwerk, Monnikensteeg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20</text:p>
            <text:p text:style-name="common-al">OLO-nummer: 5987943</text:p>
            <text:p text:style-name="common-al">Omschrijving: het realiseren van luifel en toegangshekwerk</text:p>
            <text:p text:style-name="common-al">Adres: Monnikensteeg 16  te Arnhem</text:p>
            <text:p text:style-name="common-al">Activiteiten: Bouwen, Strijdig gebruik grond/bouww. met RO</text:p>
            <text:p text:style-name="common-al">Besluit: Verlenen</text:p>
            <text:p text:style-name="common-al">Datum ondertekening: 16-07-2021</text:p>
            <text:p text:style-name="common-al">Datum verzending: 16-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luifel en toegangshekwerk, Monnikensteeg 16 te Arnhem</meta:user-defined>
    <meta:user-defined meta:name="DCTERMS.W3CDTF/DCTERMS.available">2021-07-28</meta:user-defined>
    <meta:user-defined meta:name="DCTERMS.W3CDTF/OVERHEIDop.jaargang">2021</meta:user-defined>
    <meta:user-defined meta:name="OVERHEIDop.publicationIssue">249641</meta:user-defined>
    <meta:user-defined meta:name="OVERHEIDop.GmbID/DC.identifier">gmb-2021-249641</meta:user-defined>
    <meta:user-defined meta:name="OVERHEIDop.versieInformatie"/>
  </office:meta>
</office:document-meta>
</file>