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23 woningen, Minervasingel (Kad. sect: AF nr: 519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61</text:p>
            <text:p text:style-name="common-al">OLO-nummer: 6079693</text:p>
            <text:p text:style-name="common-al">Omschrijving: het realiseren van 23 woningen</text:p>
            <text:p text:style-name="common-al">Adres: Minervasingel (Kad. sect: AF nr: 5192) te Arnhem</text:p>
            <text:p text:style-name="common-al">Activiteiten: Bouwen</text:p>
            <text:p text:style-name="common-al">Besluit: Verlenen</text:p>
            <text:p text:style-name="common-al">Datum ondertekening: 20-07-2021</text:p>
            <text:p text:style-name="common-al">Datum verzending: 20-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23 woningen, Minervasingel (Kad. sect: AF nr: 5192) te Arnhem</meta:user-defined>
    <meta:user-defined meta:name="DCTERMS.W3CDTF/DCTERMS.available">2021-07-28</meta:user-defined>
    <meta:user-defined meta:name="DCTERMS.W3CDTF/OVERHEIDop.jaargang">2021</meta:user-defined>
    <meta:user-defined meta:name="OVERHEIDop.publicationIssue">249640</meta:user-defined>
    <meta:user-defined meta:name="OVERHEIDop.GmbID/DC.identifier">gmb-2021-249640</meta:user-defined>
    <meta:user-defined meta:name="OVERHEIDop.versieInformatie"/>
  </office:meta>
</office:document-meta>
</file>