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ouwen van een woonhuis, Kemperbergerweg 15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9</text:p>
            <text:p text:style-name="common-al">OLO-nummer: 6060869</text:p>
            <text:p text:style-name="common-al">Omschrijving: het aanbouwen van een woonhuis</text:p>
            <text:p text:style-name="common-al">Adres: Kemperbergerweg 157 te Arnhem</text:p>
            <text:p text:style-name="common-al">Activiteiten: Bouwen, Strijdig gebruik grond/bouww. met RO</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aanbouwen van een woonhuis, Kemperbergerweg 157 te Arnhem</meta:user-defined>
    <meta:user-defined meta:name="DCTERMS.W3CDTF/DCTERMS.available">2021-07-28</meta:user-defined>
    <meta:user-defined meta:name="DCTERMS.W3CDTF/OVERHEIDop.jaargang">2021</meta:user-defined>
    <meta:user-defined meta:name="OVERHEIDop.publicationIssue">249636</meta:user-defined>
    <meta:user-defined meta:name="OVERHEIDop.GmbID/DC.identifier">gmb-2021-249636</meta:user-defined>
    <meta:user-defined meta:name="OVERHEIDop.versieInformatie"/>
  </office:meta>
</office:document-meta>
</file>