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en isoleren van de woningen aan de Schuttersberg, Hertenlaa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17</text:p>
            <text:p text:style-name="common-al">OLO-nummer: 5999493</text:p>
            <text:p text:style-name="common-al">Omschrijving: het renoveren en isoleren van de woningen aan de Schuttersberg</text:p>
            <text:p text:style-name="common-al">Adres: Hertenlaan 1 te Arnhem</text:p>
            <text:p text:style-name="common-al">Activiteiten: Bouwen</text:p>
            <text:p text:style-name="common-al">Besluit: Verlenen</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noveren en isoleren van de woningen aan de Schuttersberg, Hertenlaan 1 te Arnhem</meta:user-defined>
    <meta:user-defined meta:name="DCTERMS.W3CDTF/DCTERMS.available">2021-07-28</meta:user-defined>
    <meta:user-defined meta:name="DCTERMS.W3CDTF/OVERHEIDop.jaargang">2021</meta:user-defined>
    <meta:user-defined meta:name="OVERHEIDop.publicationIssue">249634</meta:user-defined>
    <meta:user-defined meta:name="OVERHEIDop.GmbID/DC.identifier">gmb-2021-249634</meta:user-defined>
    <meta:user-defined meta:name="OVERHEIDop.versieInformatie"/>
  </office:meta>
</office:document-meta>
</file>