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fietsoverkapping, Delta 16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48</text:p>
            <text:p text:style-name="common-al">OLO-nummer: 6180301</text:p>
            <text:p text:style-name="common-al">Omschrijving: het plaatsen van een fietsoverkapping</text:p>
            <text:p text:style-name="common-al">Adres: Delta 160 te Arnhem</text:p>
            <text:p text:style-name="common-al">Activiteiten: Bouwen</text:p>
            <text:p text:style-name="common-al">Besluit: Verlenen</text:p>
            <text:p text:style-name="common-al">Datum ondertekening: 14-07-2021</text:p>
            <text:p text:style-name="common-al">Datum verzending: 14-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63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3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3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fietsoverkapping, Delta 160  te Arnhem</meta:user-defined>
    <meta:user-defined meta:name="DCTERMS.W3CDTF/DCTERMS.available">2021-07-28</meta:user-defined>
    <meta:user-defined meta:name="DCTERMS.W3CDTF/OVERHEIDop.jaargang">2021</meta:user-defined>
    <meta:user-defined meta:name="OVERHEIDop.publicationIssue">249631</meta:user-defined>
    <meta:user-defined meta:name="OVERHEIDop.GmbID/DC.identifier">gmb-2021-249631</meta:user-defined>
    <meta:user-defined meta:name="OVERHEIDop.versieInformatie"/>
  </office:meta>
</office:document-meta>
</file>