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gevelreclame, Beukenlaan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08</text:p>
            <text:p text:style-name="common-al">OLO-nummer: 6137375</text:p>
            <text:p text:style-name="common-al">Omschrijving: het vervangen van de gevelreclame</text:p>
            <text:p text:style-name="common-al">Adres: Beukenlaan 3 te Arnhem</text:p>
            <text:p text:style-name="common-al">Besluit: Verlenen</text:p>
            <text:p text:style-name="common-al">Datum ondertekening: 20-07-2021</text:p>
            <text:p text:style-name="common-al">Datum verzending: 20-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vervangen van de gevelreclame, Beukenlaan 3 te Arnhem</meta:user-defined>
    <meta:user-defined meta:name="DCTERMS.W3CDTF/DCTERMS.available">2021-07-28</meta:user-defined>
    <meta:user-defined meta:name="DCTERMS.W3CDTF/OVERHEIDop.jaargang">2021</meta:user-defined>
    <meta:user-defined meta:name="OVERHEIDop.publicationIssue">249630</meta:user-defined>
    <meta:user-defined meta:name="OVERHEIDop.GmbID/DC.identifier">gmb-2021-249630</meta:user-defined>
    <meta:user-defined meta:name="OVERHEIDop.versieInformatie"/>
  </office:meta>
</office:document-meta>
</file>