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21 woningen, Achterstraat (Kad. sect: AF nr: 5192 Wilgenvlie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717</text:p>
            <text:p text:style-name="common-al">OLO-nummer: 5986481</text:p>
            <text:p text:style-name="common-al">Omschrijving: het bouwen van 21 woningen</text:p>
            <text:p text:style-name="common-al">Adres: Achterstraat (Kad. sect: AF nr: 5192 Wilgenvliet) te Arnhem</text:p>
            <text:p text:style-name="common-al">Activiteiten: Bouwen</text:p>
            <text:p text:style-name="common-al">Besluit: Verlenen</text:p>
            <text:p text:style-name="common-al">Datum ondertekening: 07-07-2021</text:p>
            <text:p text:style-name="common-al">Datum verzending: 0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Besluit omgevingsvergunning, het bouwen van 21 woningen, Achterstraat (Kad. sect: AF nr: 5192 Wilgenvliet) te Arnhem</meta:user-defined>
    <meta:user-defined meta:name="DCTERMS.W3CDTF/DCTERMS.available">2021-07-28</meta:user-defined>
    <meta:user-defined meta:name="DCTERMS.W3CDTF/OVERHEIDop.jaargang">2021</meta:user-defined>
    <meta:user-defined meta:name="OVERHEIDop.publicationIssue">249625</meta:user-defined>
    <meta:user-defined meta:name="OVERHEIDop.GmbID/DC.identifier">gmb-2021-249625</meta:user-defined>
    <meta:user-defined meta:name="OVERHEIDop.versieInformatie"/>
  </office:meta>
</office:document-meta>
</file>