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ntheffing geluidhinder voor groot onderhoud wegen in heel Arnhem tot en met 31 december 2022, Koningstraat 3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ntheffing geluidhinder op grond van artikel 4.1.5 van de Algemene Plaatselijke Verordening voor Arnhem en gelet op artikel 8.3 van het Bouwbesluit 2021..</text:p>
            <text:p text:style-name="common-al"/>
            <text:p text:style-name="common-al">
            <text:span text:style-name="nadrukvet">V</text:span>
            <text:span text:style-name="nadrukvet">erleend</text:span>
            <text:span text:style-name="nadrukvet"/>
          </text:p>
            <text:p text:style-name="common-al">Zaakid: ODRA21AB1202</text:p>
            <text:p text:style-name="common-al">Omschrijving: ontheffing geluidhinder voor groot onderhoud wegen in heel Arnhem <text:span text:style-name="nadrukvet">tot en met 31 december 2022</text:span></text:p>
            <text:p text:style-name="common-al">Adres: Koningstraat 38 te Arnhem</text:p>
            <text:p text:style-name="common-al">Besluit: Verlenen ontheffing geluidhinder</text:p>
            <text:p text:style-name="common-al">Datum ondertekening: 19-07-2021</text:p>
            <text:p text:style-name="common-al">Datum verzending: 19-07-2021</text:p>
            <text:p text:style-name="common-al"/>
            <text:p text:style-name="common-al">Omwonenden kunnen door deze werkzaamheden geluidhinder ondervinden. Om de overlast voor omwonenden zoveel mogelijk te beperken zijn aan de ontheffing voorwaarden verbonden.</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962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2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2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DRA Gemeente Arnhem - Besluit ontheffing geluidhinder voor groot onderhoud wegen in heel Arnhem tot en met 31 december 2022, Koningstraat 38 te Arnhem</meta:user-defined>
    <meta:user-defined meta:name="DCTERMS.W3CDTF/DCTERMS.available">2021-07-28</meta:user-defined>
    <meta:user-defined meta:name="DCTERMS.W3CDTF/OVERHEIDop.jaargang">2021</meta:user-defined>
    <meta:user-defined meta:name="OVERHEIDop.publicationIssue">249624</meta:user-defined>
    <meta:user-defined meta:name="OVERHEIDop.GmbID/DC.identifier">gmb-2021-249624</meta:user-defined>
    <meta:user-defined meta:name="OVERHEIDop.versieInformatie"/>
  </office:meta>
</office:document-meta>
</file>