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sterking Rijnkade Arnhem, Rijnkade Kad. sect: O nr: 80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ODRA21AB0353</text:p>
            <text:p text:style-name="common-al">OLO-nummer: 5782711</text:p>
            <text:p text:style-name="common-al">Omschrijving: Versterking Rijnkade Arnhem</text:p>
            <text:p text:style-name="common-al">Adres: Rijnkade (Kad. sect: O nr: 8074) te Arnhem</text:p>
            <text:p text:style-name="common-al">Activiteiten: Aanleggen, Bouwen, Strijdig gebruik gronden/bouwwerken met RO</text:p>
            <text:p text:style-name="common-al">Besluit: Ontwerpbesluit verlenen</text:p>
            <text:p text:style-name="common-al">Datum ondertekening: 16-07-2021</text:p>
            <text:p text:style-name="common-al">Datum verzending: 16-07-2021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9 juli 2021 tot donderdag 9 september 2021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 kunt u contact opnemen met de Omgevingsdienst Regio Arnhem (ODRA). Tijdens de vakantieperiode, <text:span text:style-name="nadrukvet">van 19 juli tot 30 augustus 2021</text:span>, is ODRA telefonisch beperkter bereikbaar. </text:p>
            <text:p text:style-name="common-al">U kunt ODRA altijd bereiken via het e-mailadres <text:a xlink:href="mailto:postbus@odra.nl" xlink:type="simple">postbus@odra.nl</text:a>, of telefonisch op maandag, woensdag en vrijdag tussen 8.30 uur en 12.30 uur via (026) 377 16 00.   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6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Ontwerpbesluit omgevingsvergunning, Versterking Rijnkade Arnhem, Rijnkade Kad. sect: O nr: 8074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23</meta:user-defined>
    <meta:user-defined meta:name="OVERHEIDop.GmbID/DC.identifier">gmb-2021-249623</meta:user-defined>
    <meta:user-defined meta:name="OVERHEIDop.versieInformatie"/>
  </office:meta>
</office:document-meta>
</file>