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oprichtingsvergunning, Westervoortsedijk 73-BF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133488</text:p>
            <text:p text:style-name="common-al">OLO-nummer: 4818641</text:p>
            <text:p text:style-name="common-al">Omschrijving: Oprichtingsvergunning</text:p>
            <text:p text:style-name="common-al">Adres: Westervoortsedijk 73-BF te Arnhem</text:p>
            <text:p text:style-name="common-al">Activiteiten: Bouwen, Oprichten van inrichting of mijnbouwwerk (uitgebreid)</text:p>
            <text:p text:style-name="common-al">Besluit: Ontwerpbesluit verlenen</text:p>
            <text:p text:style-name="common-al">Datum ondertekening: 16-07-2021</text:p>
            <text:p text:style-name="common-al">Datum verzending: 16-07-2021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29 juli 2021 tot donderdag 9 september 2021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>Voor meer informatie over bovengenoemde beschikking kunt u contact opnemen met de Omgevingsdienst Regio Arnhem (ODRA). 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62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Ontwerpbesluit omgevingsvergunning, oprichtingsvergunning, Westervoortsedijk 73-BF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621</meta:user-defined>
    <meta:user-defined meta:name="OVERHEIDop.GmbID/DC.identifier">gmb-2021-249621</meta:user-defined>
    <meta:user-defined meta:name="OVERHEIDop.versieInformatie"/>
  </office:meta>
</office:document-meta>
</file>