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aardhuizen: Louwrens Penninghof 8, 4287 L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Louwrens Penninghof 8, 4287 LW,</text:span> realiseren woning en aanleggen uitrit (OV20200762/5624333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01.613 421034.301</meta:user-defined>
    <meta:user-defined meta:name="DC.title">Gemeente Altena – Besluit verlenen omgevingsvergunning Waardhuizen: Louwrens Penninghof 8, 4287 LW</meta:user-defined>
    <meta:user-defined meta:name="OVERHEID.PostcodeHuisnummer/OVERHEIDop.postcodeHuisnummer">4287LW 12</meta:user-defined>
    <meta:user-defined meta:name="OVERHEIDop.straatnaam">Louwrens Penninghof</meta:user-defined>
    <meta:user-defined meta:name="OVERHEIDop.woonplaats">Waard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62</meta:user-defined>
    <meta:user-defined meta:name="OVERHEIDop.GmbID/DC.identifier">gmb-2021-24962</meta:user-defined>
    <meta:user-defined meta:name="OVERHEIDop.versieInformatie"/>
  </office:meta>
</office:document-meta>
</file>