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e Morgenstond 12, 5473 HG Heeswijk-Dinth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het oprichten van een timmerwerkplaats is er een melding Activiteitenbesluit als bedoeld in artikel 8.40 ingekomen.</text:p>
            <text:p text:style-name="al"/>
            <text:p text:style-name="al">
            <text:span text:style-name="nadrukvet">Inzage</text:span>
          </text:p>
            <text:p text:style-name="al">U kunt de stukken gedurende zes weken tijdens openingstijden op afspraak inzien in het gemeentehuis in Heesch.</text:p>
            <text:p text:style-name="al">
            <text:span text:style-name="nadrukvet">Bezwaar-/beroepsmogelijkheid</text:span>
          </text:p>
            <text:p text:style-name="al">Er zijn geen bezwaar-/beroepsmogelijkhed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6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Wet milieubeheer - Algemene maatregel van bestuur - De Morgenstond 12, 5473 HG Heeswijk-Dinth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14</meta:user-defined>
    <meta:user-defined meta:name="OVERHEIDop.GmbID/DC.identifier">gmb-2021-249614</meta:user-defined>
    <meta:user-defined meta:name="OVERHEIDop.versieInformatie"/>
  </office:meta>
</office:document-meta>
</file>