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pandoekvergunning in verband met de boodschap Samen tegen Eenzaamheid op diverse locaties in de gemeente Stichtse Vecht van 1 tot 17 februar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10 van de APV voor het ophangen van spandoeken in verband met de boodschap Samen tegen Eenzaamheid op diverse locaties in de gemeente Stichtse Vecht van 1 tot 17 februari 2021</text:p>
            <text:p text:style-name="common-al">Zaaknummer:2021-000110</text:p>
            <text:p text:style-name="common-al">Gemeente Stichtse Vecht</text:p>
            <text:p text:style-name="common-al">Verzenddatum:20-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</text:list-item>
            </text:list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96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6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Spandoekvergunning in verband met de boodschap Samen tegen Eenzaamheid op diverse locaties in de gemeente Stichtse Vecht van 1 tot 17 februari 2021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961</meta:user-defined>
    <meta:user-defined meta:name="OVERHEIDop.GmbID/DC.identifier">gmb-2021-24961</meta:user-defined>
    <meta:user-defined meta:name="OVERHEIDop.versieInformatie"/>
  </office:meta>
</office:document-meta>
</file>